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68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14.34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5.636cm" fo:break-before="auto" style:use-optimal-row-height="false"/>
    </style:style>
    <style:style style:name="ro4" style:family="table-row">
      <style:table-row-properties style:row-height="4.413cm" fo:break-before="auto" style:use-optimal-row-height="false"/>
    </style:style>
    <style:style style:name="ro5" style:family="table-row">
      <style:table-row-properties style:row-height="2.884cm" fo:break-before="auto" style:use-optimal-row-height="false"/>
    </style:style>
    <style:style style:name="ro6" style:family="table-row">
      <style:table-row-properties style:row-height="8.236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7.038cm" fo:break-before="auto" style:use-optimal-row-height="false"/>
    </style:style>
    <style:style style:name="ro9" style:family="table-row">
      <style:table-row-properties style:row-height="1.635cm" fo:break-before="auto" style:use-optimal-row-height="false"/>
    </style:style>
    <style:style style:name="ro10" style:family="table-row">
      <style:table-row-properties style:row-height="3.896cm" fo:break-before="auto" style:use-optimal-row-height="false"/>
    </style:style>
    <style:style style:name="ro11" style:family="table-row">
      <style:table-row-properties style:row-height="4.736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2.614cm" fo:break-before="auto" style:use-optimal-row-height="false"/>
    </style:style>
    <style:style style:name="ro14" style:family="table-row">
      <style:table-row-properties style:row-height="2.566cm" fo:break-before="auto" style:use-optimal-row-height="false"/>
    </style:style>
    <style:style style:name="ro15" style:family="table-row">
      <style:table-row-properties style:row-height="1.337cm" fo:break-before="auto" style:use-optimal-row-height="false"/>
    </style:style>
    <style:style style:name="ro16" style:family="table-row">
      <style:table-row-properties style:row-height="0.4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0pt" fo:font-style="italic" fo:font-weight="bold" style:font-name-asian="Calibri3" style:font-size-asian="10pt" style:font-style-asian="italic" style:font-weight-asian="bold" style:font-name-complex="Calibri3" style:font-size-complex="10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Collegamento_20_ipertestuale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2" fo:font-size="10pt" style:text-underline-style="solid" style:text-underline-width="auto" style:text-underline-color="font-color" style:font-name-asian="Calibri3" style:font-size-asian="10pt" style:font-name-complex="Calibri3" style:font-size-complex="10pt"/>
    </style:style>
    <style:style style:name="ce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2" fo:font-size="10pt" style:font-name-asian="Calibri3" style:font-size-asian="10pt" style:font-name-complex="Calibri3" style:font-size-complex="10pt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Calibri2" fo:font-size="10pt" style:font-name-asian="Calibri3" style:font-size-asian="10pt" style:font-name-complex="Calibri3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333333" style:font-name="Calibri2" fo:font-size="10pt" style:font-name-asian="Calibri3" style:font-size-asian="10pt" style:font-name-complex="Calibri3" style:font-size-complex="10pt"/>
    </style:style>
    <style:style style:name="ce11" style:family="table-cell" style:parent-style-name="Collegamento_20_ipertestuale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000ff" style:font-name="Calibri2" fo:font-size="10pt" style:text-underline-style="solid" style:text-underline-width="auto" style:text-underline-color="font-color" style:font-name-asian="Calibri3" style:font-size-asian="10pt" style:font-name-complex="Calibri3" style:font-size-complex="10pt"/>
    </style:style>
    <style:style style:name="ce12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alibri2" fo:font-size="10pt" style:font-name-asian="Calibri3" style:font-size-asian="10pt" style:font-name-complex="Calibri3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text-outline="false" style:text-line-through-style="none" style:font-name="Calibri2" fo:font-size="5pt" fo:font-style="normal" fo:text-shadow="none" style:text-underline-style="none" fo:font-weight="normal" style:font-name-asian="Calibri3" style:font-size-asian="5pt" style:font-style-asian="normal" style:font-weight-asian="normal" style:font-name-complex="Calibri3" style:font-size-complex="5pt" style:font-style-complex="normal" style:font-weight-complex="normal"/>
    </style:style>
    <style:style style:name="T2" style:family="text">
      <style:text-properties fo:color="#000000" style:text-outline="false" style:text-line-through-style="none" style:font-name="Calibri2" fo:font-size="5pt" fo:font-style="italic" fo:text-shadow="none" style:text-underline-style="none" fo:font-weight="normal" style:font-name-asian="Calibri3" style:font-size-asian="5pt" style:font-style-asian="italic" style:font-weight-asian="normal" style:font-name-complex="Calibri3" style:font-size-complex="5pt" style:font-style-complex="italic" style:font-weight-complex="normal"/>
    </style:style>
    <style:style style:name="T3" style:family="text">
      <style:text-properties fo:color="#000000" style:text-outline="false" style:text-line-through-style="none" style:font-name="Calibri2" fo:font-size="10pt" fo:font-style="normal" fo:text-shadow="none" style:text-underline-style="none" fo:font-weight="normal" style:font-name-asian="Calibri3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2" fo:font-size="10pt" fo:font-style="italic" fo:text-shadow="none" style:text-underline-style="none" fo:font-weight="normal" style:font-name-asian="Calibri3" style:font-size-asian="10pt" style:font-style-asian="italic" style:font-weight-asian="normal" style:font-name-complex="Calibri3" style:font-size-complex="10pt" style:font-style-complex="italic" style:font-weight-complex="normal"/>
    </style:style>
    <style:style style:name="T5" style:family="text">
      <style:text-properties fo:color="#000000" style:text-outline="false" style:text-line-through-style="none" style:font-name="Calibri2" fo:font-size="10pt" fo:font-style="normal" fo:text-shadow="none" style:text-underline-style="none" fo:font-weight="bold" style:font-name-asian="Calibri3" style:font-size-asian="10pt" style:font-style-asian="normal" style:font-weight-asian="bold" style:font-name-complex="Calibri3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1" fo:font-size="10pt" fo:font-style="normal" fo:text-shadow="none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font-name="Calibri1" fo:font-size="10pt" fo:font-style="normal" fo:text-shadow="none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font-name="Calibri2" fo:font-size="6pt" fo:font-style="normal" fo:text-shadow="none" style:text-underline-style="none" fo:font-weight="bold" style:font-name-asian="Calibri3" style:font-size-asian="6pt" style:font-style-asian="normal" style:font-weight-asian="bold" style:font-name-complex="Calibri3" style:font-size-complex="6pt" style:font-style-complex="normal" style:font-weight-complex="bold"/>
    </style:style>
    <style:style style:name="T10" style:family="text"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" style:family="text">
      <style:text-properties fo:color="#000000" style:text-outline="false" style:text-line-through-style="none" style:font-name="Calibri1" fo:font-size="5pt" fo:font-style="normal" fo:text-shadow="none" style:text-underline-style="none" fo:font-weight="normal" style:font-name-asian="Calibri1" style:font-size-asian="5pt" style:font-style-asian="normal" style:font-weight-asian="normal" style:font-name-complex="Calibri1" style:font-size-complex="5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009" table:default-cell-style-name="ce2"/>
        <table:table-column table:style-name="co13" table:default-cell-style-name="ce2"/>
        <table:table-row table:style-name="ro1">
          <table:table-cell table:style-name="ce1" office:value-type="string">
            <text:p>Organi di indirizzo politico amministrativo - dati 2015</text:p>
          </table:table-cell>
          <table:table-cell table:style-name="ce5"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3" office:value-type="string">
            <text:p>Atto di nomina come componente</text:p>
          </table:table-cell>
          <table:table-cell table:style-name="ce3" office:value-type="string">
            <text:p>Durata incarico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Compensi di qualsiasi natura connessi all’assunzione della carica</text:p>
          </table:table-cell>
          <table:table-cell table:style-name="ce3" office:value-type="string">
            <text:p>Importi di viaggi di servizio e missioni pagati con fondi pubblici (data, luogo, importo)</text:p>
          </table:table-cell>
          <table:table-cell table:style-name="ce3" office:value-type="string">
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</table:table-cell>
          <table:table-cell table:style-name="ce3" office:value-type="string">
            <text:p>Dichiarazioni reddituali e patrimoniali ai sensi dell’art. 14, c.1, lett. f) del d.lgs. 33/2013</text:p>
          </table:table-cell>
          <table:table-cell table:style-name="ce3" office:value-type="string">
            <text:p>Dichiarazione su spese e obbligazioni per la propaganda elettorale</text:p>
          </table:table-cell>
          <table:table-cell table:style-name="ce3" office:value-type="string">
            <text:p>Dichiarazioni reddituali e patrimoniali ai sensi dell’art. 14, c. 1, lett. f), d.lgs. n. 33/2013 del coniuge e dei parenti di secondo grado</text:p>
          </table:table-cell>
          <table:table-cell table:style-name="ce3" office:value-type="string">
            <text:p>Copia dell’ultima dichiarazione di redditi soggetti all’imposta sui redditi delle persone fisiche</text:p>
          </table:table-cell>
          <table:table-cell table:style-name="ce3" office:value-type="string">
            <text:p>Copia dell’ultima dichiarazione di redditi soggetti all’imposta sui redditi delle persone fisiche del coniuge e dei parenti entro il secondo grado</text:p>
          </table:table-cell>
          <table:table-cell table:style-name="ce13" table:number-columns-repeated="32"/>
          <table:table-cell table:style-name="ce17" table:number-columns-repeated="980"/>
        </table:table-row>
        <table:table-row table:style-name="ro4">
          <table:table-cell table:style-name="ce3" office:value-type="string">
            <text:p>Nicola Zingaretti<text:span text:style-name="T1"> – Presidente</text:span></text:p>
            <text:p><text:span text:style-name="T2">Dati 2015</text:span></text:p>
          </table:table-cell>
          <table:table-cell table:style-name="ce6" office:value-type="string">
            <text:p><text:a xlink:href="https://www.regione.lazio.it/sites/default/files/2021-04/X-Decreto-di-Nomina-proclamazione.pdf">Decreto di Nomina-proclamazione</text:a></text:p>
          </table:table-cell>
          <table:table-cell table:style-name="ce8" office:value-type="string">
            <text:p>Cinque anni</text:p>
          </table:table-cell>
          <table:table-cell table:style-name="ce6" office:value-type="string">
            <text:p><text:a xlink:href="https://www.regione.lazio.it/la-regione/presidente">vedi cv</text:a></text:p>
          </table:table-cell>
          <table:table-cell table:style-name="ce6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8" office:value-type="string">
            <text:p><text:span text:style-name="T6">2015:</text:span></text:p>
            <text:p><text:span text:style-name="T7">13-14 ottobre 2015, Bruxelles, euro 390,90;</text:span></text:p>
            <text:p><text:span text:style-name="T7">26-27 settembre 2015, Milano, euro 544,89;</text:span></text:p>
            <text:p><text:span text:style-name="T7">18 settembre 2015, Cassino /Castrocielo, euro 75,00;</text:span></text:p>
            <text:p><text:span text:style-name="T7">14-15 settembre, Milano, euro 861,89;</text:span></text:p>
            <text:p><text:span text:style-name="T7">12 settembre 2015, Milano, euro 621,84;</text:span></text:p>
            <text:p><text:span text:style-name="T7">16-17 maggio 2015; Torino, euro 1.097,99;</text:span></text:p>
            <text:p><text:span text:style-name="T7">4-5 maggio 2015; Milano, euro 915,89</text:span></text:p>
            <text:p><text:span text:style-name="T7">Novembre-dicembre 2015: nessuna spesa</text:span></text:p>
          </table:table-cell>
          <table:table-cell table:style-name="ce6" office:value-type="string">
            <text:p><text:a xlink:href="https://www.regione.lazio.it/sites/default/files/2021-04/Zingaretti-incarichi-16-03-2015.pdf">Dich_Incarichi_16032015_Zingaretti</text:a></text:p>
          </table:table-cell>
          <table:table-cell table:style-name="ce6" office:value-type="string">
            <text:p><text:a xlink:href="https://www.regione.lazio.it/sites/default/files/2021-04/Zingaretti-patrimoniale-ANNO-2015-08-04-2016.pdf">Dich_Patrimoniale_2015_Zingaretti</text:a></text:p>
          </table:table-cell>
          <table:table-cell table:style-name="ce6"/>
          <table:table-cell table:style-name="ce6" office:value-type="string">
            <text:p><text:a xlink:href="https://www.regione.lazio.it/sites/default/files/2021-04/Zingaretti-mancato-consenso-16-03-2015.pdf">Dich_Mancato_consenso_16032015_Zingaretti</text:a></text:p>
          </table:table-cell>
          <table:table-cell table:style-name="ce6" office:value-type="string">
            <text:p><text:a xlink:href="https://www.regione.lazio.it/sites/default/files/2021-04/ZINGARETTI-NICOLA-UNI15.pdf">730_2015_Zingaretti</text:a></text:p>
          </table:table-cell>
          <table:table-cell table:style-name="ce6" office:value-type="string">
            <text:p><text:a xlink:href="https://www.regione.lazio.it/sites/default/files/2021-04/Zingaretti-mancato-consenso-16-03-2015.pdf">Dich_Mancato_consenso_16032015_Zingaretti</text:a></text:p>
          </table:table-cell>
          <table:table-cell table:style-name="ce14"/>
          <table:table-cell table:style-name="ce15" table:number-columns-repeated="5"/>
          <table:table-cell table:number-columns-repeated="1006"/>
        </table:table-row>
        <table:table-row table:style-name="ro5">
          <table:table-cell table:style-name="ce3" office:value-type="string">
            <text:p>Massimiliano Smeriglio<text:span text:style-name="T1"> - Vicepresidente e Assessore Formazione, Ricerca, Scuola e università</text:span></text:p>
            <text:p><text:span text:style-name="T2">Dati 2015</text:span></text:p>
          </table:table-cell>
          <table:table-cell table:style-name="ce7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9" office:value-type="string">
            <text:p>Cinque anni</text:p>
          </table:table-cell>
          <table:table-cell table:style-name="ce11" office:value-type="string">
            <text:p><text:a xlink:href="http://www.regione.lazio.it/smeriglio/#BiografiaHome">vedi cv</text:a></text:p>
          </table:table-cell>
          <table:table-cell table:style-name="ce11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8" office:value-type="string">
            <text:p><text:span text:style-name="T5">2015</text:span>: nessuna missione/viaggio</text:p>
          </table:table-cell>
          <table:table-cell table:style-name="ce6" table:number-columns-repeated="3"/>
          <table:table-cell table:style-name="ce6" office:value-type="string">
            <text:p><text:a xlink:href="https://www.regione.lazio.it/sites/default/files/2021-04/SMERIGLIO-Dich-mancato-consenso-coniuge-parenti.pdf">Dich_Mancato_consenso_coniuge_parenti_25092015_Smeriglio</text:a></text:p>
          </table:table-cell>
          <table:table-cell table:style-name="ce6" office:value-type="string">
            <text:p><text:a xlink:href="https://www.regione.lazio.it/sites/default/files/2021-04/SMERIGLIO-730-2015-24092015.pdf">730_2015_Smeriglio</text:a></text:p>
          </table:table-cell>
          <table:table-cell table:style-name="ce6" office:value-type="string">
            <text:p><text:a xlink:href="https://www.regione.lazio.it/sites/default/files/2021-04/SMERIGLIO-Dich-mancato-consenso-coniuge-parenti.pdf">Dich_Mancato_consenso_coniuge_parenti_2013_2014_2015_25092015</text:a>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Lucia Valente<text:span text:style-name="T1">- Assessore Lavoro</text:span></text:p>
            <text:p><text:span text:style-name="T2">Dati 2015</text:span></text:p>
          </table:table-cell>
          <table:table-cell table:style-name="ce7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9" office:value-type="string">
            <text:p>Cinque anni</text:p>
          </table:table-cell>
          <table:table-cell table:style-name="ce11" office:value-type="string">
            <text:p><text:a xlink:href="http://www.regione.lazio.it/valente/#BiografiaHome">vedi cv</text:a></text:p>
          </table:table-cell>
          <table:table-cell table:style-name="ce11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12" office:value-type="string">
            <text:p><text:span text:style-name="T6">2015:</text:span></text:p>
            <text:p><text:span text:style-name="T7">28-29 gennaio 2015, Bruxelles, euro 1.200,00</text:span></text:p>
            <text:p><text:span text:style-name="T7">13 aprile 2015, Bruxelles, euro 864,68;</text:span></text:p>
            <text:p><text:span text:style-name="T7">17 aprile 2015, Bari, euro 212,84;</text:span></text:p>
            <text:p><text:span text:style-name="T7">11-12 giugno 2015, Bolzano "contratto di apprendistato", euro 491,23;</text:span></text:p>
            <text:p><text:span text:style-name="T7">15 giugno 2015, Think Tank "Creare Lavoro" (Milano), euro 115,00;</text:span></text:p>
            <text:p><text:span text:style-name="T7">20 luglio 2015, Milano "La via italiana al sistema duale", euro 169,90;</text:span></text:p>
            <text:p><text:span text:style-name="T7">17-18 settembre 2015, Reggio Emilia "Jobs Act e politiche attive", euro 80,00 (Penali annullamento biglietti. Annullamento per motivi istituzionali urgenti);</text:span></text:p>
            <text:p><text:span text:style-name="T7">5 ottobre 2015, Viterbo "Il Contratto di ricollocazione", euro 0,00;</text:span></text:p>
            <text:p><text:span text:style-name="T7">6 ottobre 2015, Latina "Il contratto di ricollocazione", euro 0,00;</text:span></text:p>
            <text:p><text:span text:style-name="T7">8 ottobre 2015, Monterotondo "Il contratto di ricollocazione", euro 0,00;</text:span></text:p>
            <text:p><text:span text:style-name="T7">6 novembre 2015, Latina "Inaugurazione spazio attivo", euro 0,00;</text:span></text:p>
            <text:p><text:span text:style-name="T7">1 dicembre 2015, Tavola rotonda "L'impegno della regione Lazio sulle politiche attive del lavoro"; euro 0,00</text:span></text:p>
            <text:p><text:span text:style-name="T7">2 dicembre 2015, Presentazione dei bandi per il programma di Rilancio di Rieti, euro 0,00;</text:span></text:p>
            <text:p><text:span text:style-name="T7">14 dicembre 2015, Partecipazione premiazione XII edizione del Progetto "ENEL PLAYENERGY", euro 0,00.</text:span></text:p>
          </table:table-cell>
          <table:table-cell table:style-name="ce6" office:value-type="string">
            <text:p><text:a xlink:href="https://www.regione.lazio.it/sites/default/files/2021-04/Valente-incarichi-16-03-2015.pdf">Dich_Incarichi_16032015_Valente</text:a></text:p>
          </table:table-cell>
          <table:table-cell table:style-name="ce6" office:value-type="string">
            <text:p><text:a xlink:href="https://www.regione.lazio.it/sites/default/files/2021-04/Valente-patrimoniale-16-03-2015.pdf">Dich_Patrimoniale_16032015_Valente</text:a></text:p>
          </table:table-cell>
          <table:table-cell table:style-name="ce6"/>
          <table:table-cell table:style-name="ce6" office:value-type="string">
            <text:p><text:a xlink:href="https://www.regione.lazio.it/sites/default/files/2021-04/Valente-mancato-consenso-16-03-2015.pdf">Dich_Mancato_consenso_16032015_Valente</text:a></text:p>
          </table:table-cell>
          <table:table-cell table:style-name="ce6" office:value-type="string">
            <text:p><text:a xlink:href="https://www.regione.lazio.it/sites/default/files/2021-04/CUD-VALENTE-2015.pdf">CUD_2015_Valente</text:a></text:p>
          </table:table-cell>
          <table:table-cell table:style-name="ce6" office:value-type="string">
            <text:p><text:a xlink:href="https://www.regione.lazio.it/sites/default/files/2021-04/Valente-mancato-consenso-16-03-2015.pdf">Dich_Mancato_consenso_16032015_Valente</text:a>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Michele Civita<text:span text:style-name="T1"> - Assessore Politiche del territorio, Mobilità</text:span></text:p>
            <text:p><text:span text:style-name="T2">Dati 2015</text:span></text:p>
          </table:table-cell>
          <table:table-cell table:style-name="ce7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9" office:value-type="string">
            <text:p>Cinque anni</text:p>
          </table:table-cell>
          <table:table-cell table:style-name="ce11" office:value-type="string">
            <text:p><text:a xlink:href="http://www.regione.lazio.it/civita/#BiografiaHome">vedi cv</text:a></text:p>
          </table:table-cell>
          <table:table-cell table:style-name="ce11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8" office:value-type="string">
            <text:p><text:span text:style-name="T8">2015:</text:span><text:span text:style-name="T7"> 18-20 ottobre 2015; Missione a Milano; euro 310,00</text:span></text:p>
          </table:table-cell>
          <table:table-cell table:style-name="ce6" office:value-type="string">
            <text:p><text:a xlink:href="https://www.regione.lazio.it/sites/default/files/2021-04/Civita-incarichi-30-03-2015.pdf">Dich_Incarichi_30032015_Civita</text:a></text:p>
          </table:table-cell>
          <table:table-cell table:style-name="ce6" office:value-type="string">
            <text:p><text:a xlink:href="https://www.regione.lazio.it/sites/default/files/2021-04/Civita-Patrimoniale-2015-16032016.pdf">Dich_Patrimoniale_30032015_Civita</text:a></text:p>
          </table:table-cell>
          <table:table-cell table:style-name="ce6"/>
          <table:table-cell table:style-name="ce6" office:value-type="string">
            <text:p>Dich_Patrimoniale_coniuge_30032015_Civita</text:p>
            <text:p><text:span text:style-name="T10"/></text:p>
            <text:p>Dich_Mancato_consenso_coniuge_parenti_30032015_Civita</text:p>
          </table:table-cell>
          <table:table-cell table:style-name="ce6" office:value-type="string">
            <text:p><text:a xlink:href="https://www.regione.lazio.it/sites/default/files/2021-04/730-Civita-2015-compresso.pdf">730_2015_Civita</text:a></text:p>
          </table:table-cell>
          <table:table-cell table:style-name="ce6" office:value-type="string">
            <text:p><text:a xlink:href="https://www.regione.lazio.it/sites/default/files/2021-04/Civita-mancato_consenso-parenti-30-03-2015.pdf">Dich_Mancato_consenso_coniuge_parenti_30032015_Civita</text:a>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Fabio Refrigeri<text:span text:style-name="T1"> - Assessore Infrastrutture, Politiche abitative, Ambiente</text:span></text:p>
            <text:p><text:span text:style-name="T2">Dati 2015</text:span></text:p>
          </table:table-cell>
          <table:table-cell table:style-name="ce7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8" office:value-type="string">
            <text:p>Cinque anni</text:p>
          </table:table-cell>
          <table:table-cell table:style-name="ce6" office:value-type="string">
            <text:p><text:a xlink:href="http://www.regione.lazio.it/refrigeri/#BiografiaHome">vedi cv</text:a></text:p>
          </table:table-cell>
          <table:table-cell table:style-name="ce6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12" office:value-type="string">
            <text:p>2015:</text:p>
            <text:p><text:span text:style-name="T7">5-7 novembre 2015, 43° ASSEMBLEA GENERALE CRPM (Conferenza delle Regioni Periferiche Marittime d’Europa) FIRENZE, euro 353.40;</text:span></text:p>
            <text:p><text:span text:style-name="T7">29-30 ottobre 2015: 29/10/15 - Iniziativa della Regione Lazio “NATURA IN CAMPO” – Milano Expo e 30 ottobre 2015 – Presentazione di due progetti Comune di Rieti “Reate Well – Quando il cibo è storia” e “Territori Capaci di Futuro: cibo, cultura e turismo in provincia di Rieti”; euro 479,40;</text:span></text:p>
            <text:p><text:span text:style-name="T7">14-15 settembre 2015, Presentazione progetto ABC – Expo Milano Assemblea Coldiretti – Giornata dell’Agricoltura italiana – Expo Milano, euro 359,00;</text:span></text:p>
            <text:p><text:span text:style-name="T7">3 settembre 2015, Seminario di formazione federalista "il federalismo in Europa e nel mondo"-VENTOTENE; euro 37,30;</text:span></text:p>
            <text:p><text:span text:style-name="T7">31 agosto 2015, Convegno "#acquesicure: per un rapporto nuovo tra fiume e città"-MILANO, euro 366,00;</text:span></text:p>
            <text:p><text:span text:style-name="T7">22-23 giugno 2015, Conferenza "Défis transnationaux, solutions méditerranéennes"-MARSIGLIA, euro 355,79</text:span></text:p>
          </table:table-cell>
          <table:table-cell table:style-name="ce6" office:value-type="string">
            <text:p><text:a xlink:href="https://www.regione.lazio.it/sites/default/files/2021-04/Refrigeri-incarichi-13-01-2015.pdf">Dich_Incarichi_13012015_Refrigeri</text:a></text:p>
          </table:table-cell>
          <table:table-cell table:style-name="ce6" office:value-type="string">
            <text:p><text:a xlink:href="https://www.regione.lazio.it/sites/default/files/2021-04/Refrigeri-patrimoniale-13-01-2015_0.pdf">Dich_Patrimonale_13012015_Refrigeri</text:a></text:p>
          </table:table-cell>
          <table:table-cell table:style-name="ce6"/>
          <table:table-cell table:style-name="ce6" office:value-type="string">
            <text:p><text:a xlink:href="https://www.regione.lazio.it/sites/default/files/2021-04/Refrigeri-mancato-consenso-coniuge-parenti-13-01-2015.pdf">Dich_Mancato_consenso_13012015_Refrigeri</text:a></text:p>
          </table:table-cell>
          <table:table-cell table:style-name="ce6" office:value-type="string">
            <text:p><text:a xlink:href="https://www.regione.lazio.it/sites/default/files/2021-04/Refrigeri-UNICO-2015-08042016.pdf">UNICO_2015_Refrigeri</text:a></text:p>
          </table:table-cell>
          <table:table-cell table:style-name="ce6" office:value-type="string">
            <text:p><text:a xlink:href="https://www.regione.lazio.it/sites/default/files/2021-04/Refrigeri-mancato-consenso-coniuge-parenti-13-01-2015.pdf">Dich_Mancato_consenso_13012015_Refrigeri</text:a></text:p>
          </table:table-cell>
          <table:table-cell/>
          <table:table-cell table:style-name="ce16"/>
          <table:table-cell table:number-columns-repeated="1010"/>
        </table:table-row>
        <table:table-row table:style-name="ro9">
          <table:table-cell table:style-name="ce3" office:value-type="string">
            <text:p>Lidia Ravera<text:span text:style-name="T1"> - Assessore Cultura, Politiche giovanili</text:span></text:p>
            <text:p><text:span text:style-name="T2">Dati 2015</text:span></text:p>
          </table:table-cell>
          <table:table-cell table:style-name="ce7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9" office:value-type="string">
            <text:p>Cinque anni</text:p>
          </table:table-cell>
          <table:table-cell table:style-name="ce11" office:value-type="string">
            <text:p><text:a xlink:href="http://www.regione.lazio.it/ravera/#BiografiaHome">vedi cv</text:a></text:p>
          </table:table-cell>
          <table:table-cell table:style-name="ce11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9" office:value-type="string">
            <text:p><text:span text:style-name="T8">2015:</text:span></text:p>
            <text:p><text:span text:style-name="T7">13 - 18 maggio, Salone del libro di Torino; euro 489,80</text:span></text:p>
          </table:table-cell>
          <table:table-cell table:style-name="ce6" office:value-type="string">
            <text:p><text:a xlink:href="https://www.regione.lazio.it/sites/default/files/2021-04/RAVERA-ALTRI-INCARICHI-23112015.pdf">Dich_Incarichi_23112015_Ravera</text:a></text:p>
          </table:table-cell>
          <table:table-cell table:style-name="ce6" office:value-type="string">
            <text:p><text:a xlink:href="https://www.regione.lazio.it/sites/default/files/2021-04/RAVERA-PATRIMONIALE-23112015.pdf">Dich_Patrimoniale_23112015_Ravera</text:a></text:p>
          </table:table-cell>
          <table:table-cell table:style-name="ce6"/>
          <table:table-cell table:style-name="ce6" office:value-type="string">
            <text:p><text:a xlink:href="https://www.regione.lazio.it/sites/default/files/2021-04/Ravera-patrimoniale-coniuge-23-02-2015.pdf">Dich_Patrimoniale_coniuge_23112015_Ravera</text:a></text:p>
          </table:table-cell>
          <table:table-cell table:style-name="ce6" office:value-type="string">
            <text:p><text:a xlink:href="https://www.regione.lazio.it/sites/default/files/2021-04/RAVERA-UPF-2015-MODELLO.pdf">UNICO_2015_Ravera</text:a></text:p>
          </table:table-cell>
          <table:table-cell table:style-name="ce6" office:value-type="string">
            <text:p>UNICO_coniuge_2015_Ravera</text:p>
            <text:p><text:span text:style-name="T11"/></text:p>
            <text:p>UNICO_figlio_2015_Ravera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Guido Fabiani<text:span text:style-name="T1"> - Assessore Sviluppo economico e Attività produttive</text:span></text:p>
            <text:p><text:span text:style-name="T2">Dati 2015</text:span></text:p>
          </table:table-cell>
          <table:table-cell table:style-name="ce7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9" office:value-type="string">
            <text:p>Cinque anni</text:p>
          </table:table-cell>
          <table:table-cell table:style-name="ce11" office:value-type="string">
            <text:p><text:a xlink:href="http://www.regione.lazio.it/fabiani/#BiografiaHome">vedi cv</text:a></text:p>
          </table:table-cell>
          <table:table-cell table:style-name="ce11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8" office:value-type="string">
            <text:p><text:span text:style-name="T5">2015:</text:span></text:p>
            <text:p><text:span text:style-name="T7">(Spese sostenute da Lazioinnova SpA)</text:span></text:p>
            <text:p><text:span text:style-name="T7">21/28 marzo 2015, San Paolo (Brasile), euro 7.380,00;</text:span></text:p>
            <text:p><text:span text:style-name="T7">25/30 aprile 2015, Toronto (Canada) euro 4.679,00;</text:span></text:p>
            <text:p><text:span text:style-name="T7">16/21 maggio 2015, Tianjin (Cina), euro 3.660,96;</text:span></text:p>
            <text:p><text:span text:style-name="T7">19/26 luglio 2015, Hanoi (Vietnam), euro 3.407,18;</text:span></text:p>
            <text:p><text:span text:style-name="T7">14/15 giugno 2015, Parigi (Francia), euro 476,40;</text:span></text:p>
            <text:p><text:span text:style-name="T7">18/19 ottobre 2015, Milano, euro 347,00</text:span></text:p>
          </table:table-cell>
          <table:table-cell table:style-name="ce6" office:value-type="string">
            <text:p><text:a xlink:href="https://www.regione.lazio.it/sites/default/files/2021-04/Fabiani-incarichi-16-03-2015.pdf">Dich_Incarichi_16032015_Fabiani</text:a></text:p>
          </table:table-cell>
          <table:table-cell table:style-name="ce6" office:value-type="string">
            <text:p><text:a xlink:href="https://www.regione.lazio.it/sites/default/files/2021-04/Fabiani-patrimoniale-16-03-2015.pdf">Dich_Patrimoniale_16032015_Fabiani</text:a></text:p>
          </table:table-cell>
          <table:table-cell table:style-name="ce6"/>
          <table:table-cell table:style-name="ce6" office:value-type="string">
            <text:p>Dich_Patrimoniale_coniuge_16032015_Fabiani</text:p>
            <text:p><text:span text:style-name="T11"/></text:p>
            <text:p>Dich_Mancato_consenso_parenti_16032015_Fabiani</text:p>
          </table:table-cell>
          <table:table-cell table:style-name="ce6" office:value-type="string">
            <text:p><text:a xlink:href="https://www.regione.lazio.it/sites/default/files/2021-04/Modello-730-Fabiani-Guido.pdf">730_2015_Fabiani</text:a></text:p>
          </table:table-cell>
          <table:table-cell table:style-name="ce6" office:value-type="string">
            <text:p>730_coniuge_2015_Fabiani</text:p>
            <text:p><text:span text:style-name="T1"/></text:p>
            <text:p>Dich_Mancato_consenso_parenti_16032015_Fabiani</text:p>
          </table:table-cell>
          <table:table-cell/>
          <table:table-cell table:style-name="ce16"/>
          <table:table-cell table:number-columns-repeated="1010"/>
        </table:table-row>
        <table:table-row table:style-name="ro11">
          <table:table-cell table:style-name="ce3" office:value-type="string">
            <text:p>Rita Visini<text:span text:style-name="T1"> - Assessore Politiche sociali e Sport</text:span></text:p>
            <text:p><text:span text:style-name="T2">Dati 2015</text:span></text:p>
          </table:table-cell>
          <table:table-cell table:style-name="ce7" office:value-type="string">
            <text:p><text:a xlink:href="https://www.regione.lazio.it/sites/default/files/2021-09/T00015-12042013.pdf">Decreto del Presidente n.T00015 del 12/04/2013</text:a></text:p>
          </table:table-cell>
          <table:table-cell table:style-name="ce9" office:value-type="string">
            <text:p>Cinque anni</text:p>
          </table:table-cell>
          <table:table-cell table:style-name="ce11" office:value-type="string">
            <text:p><text:a xlink:href="http://www.regione.lazio.it/visini/#BiografiaHome">vedi cv</text:a></text:p>
          </table:table-cell>
          <table:table-cell table:style-name="ce11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9" office:value-type="string">
            <text:p><text:span text:style-name="T6">2015:</text:span></text:p>
            <text:p><text:span text:style-name="T7">11-12 giugno, Ponza (LT) - Intervento a Inaugurazione centro diurno comunale per anziani, minori e disabili, euro 0,00;</text:span></text:p>
            <text:p><text:span text:style-name="T7">11-12 giugno, Milano - Intervento a Iniziativa associazione Calciosociale a EXPO 2015 per presentazione progetto finanziato da Regione Lazio, euro 174,50;</text:span></text:p>
            <text:p><text:span text:style-name="T7">18 settembre 2015, Arezzo - Intervento a Incontro di studio ACLI su contrasto alla povertà, euro 0,00; 3 dicembre 2015, Milano - Intervento a Convegno Emergenza Profughi "Welforum Regioni, Province Autonome, Comuni, euro 92,00;</text:span></text:p>
            <text:p><text:span text:style-name="T7">4 dicembre 2015, Riva del Garda - Intervento a Festival della Famiglia IV Edizione, euro 19,00.</text:span></text:p>
            <text:p><text:span text:style-name="T7">TOTALE SPESE 2015, euro 285,50. </text:span><text:span text:style-name="T9"><text:s text:c="4"/></text:span></text:p>
          </table:table-cell>
          <table:table-cell table:style-name="ce6" office:value-type="string">
            <text:p><text:a xlink:href="https://www.regione.lazio.it/sites/default/files/2021-04/Altre-cariche-VISINI-24032015.pdf">Dich_Incarichi_24032015_Visini</text:a></text:p>
          </table:table-cell>
          <table:table-cell table:style-name="ce6" office:value-type="string">
            <text:p><text:a xlink:href="https://www.regione.lazio.it/sites/default/files/2021-04/Dichiarazione-pubblicit-situazione-patrimoniale-VISINI-24032015.pdf">Dich_Patrimoniale_24032015_Visini</text:a></text:p>
          </table:table-cell>
          <table:table-cell table:style-name="ce6"/>
          <table:table-cell table:style-name="ce6" office:value-type="string">
            <text:p><text:a xlink:href="https://www.regione.lazio.it/sites/default/files/2021-04/Mancato-consenso-pubbl-familiari-VISINI-24032015.pdf">Cich_Mancato_consenso_24032015_Visini</text:a></text:p>
          </table:table-cell>
          <table:table-cell table:style-name="ce6" office:value-type="string">
            <text:p><text:a xlink:href="https://www.regione.lazio.it/sites/default/files/2021-04/730-Rita-Visini-2015.pdf">730_2015_Visini</text:a></text:p>
          </table:table-cell>
          <table:table-cell table:style-name="ce6" office:value-type="string">
            <text:p><text:a xlink:href="https://www.regione.lazio.it/sites/default/files/2021-04/Mancato-consenso-pubbl-familiari-VISINI-24032015.pdf">Dich_Mancato_consenso_24032015_Visini</text:a>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Alessandra Sartore<text:span text:style-name="T1"> - Assessore Politiche del bilancio, Patrimonio e demanio</text:span></text:p>
            <text:p><text:span text:style-name="T2">Dati 2015</text:span></text:p>
          </table:table-cell>
          <table:table-cell table:style-name="ce7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9" office:value-type="string">
            <text:p>Cinque anni</text:p>
          </table:table-cell>
          <table:table-cell table:style-name="ce11" office:value-type="string">
            <text:p><text:a xlink:href="http://www.regione.lazio.it/sartore/#BiografiaHome">vedi cv</text:a></text:p>
          </table:table-cell>
          <table:table-cell table:style-name="ce11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12" office:value-type="string">
            <text:p>2015:</text:p>
            <text:p><text:span text:style-name="T7">05 maggio 2015, Expo Milano 2015 lnaugurazione con il Pres. Nicola Zingaretti, dello spazio espositivo della Regione Lazio, euro 206,20 (euro 203,20 biglietto ferroviario A/R euro 3,00 fee agenzia viaggi che ha emesso il biglietto)</text:span></text:p>
          </table:table-cell>
          <table:table-cell table:style-name="ce6" office:value-type="string">
            <text:p><text:a xlink:href="https://www.regione.lazio.it/sites/default/files/2021-04/Sartore-incarichi-16-03-2015.pdf">Dich_Incarichi_16032015_Sartore</text:a></text:p>
          </table:table-cell>
          <table:table-cell table:style-name="ce6" office:value-type="string">
            <text:p><text:a xlink:href="https://www.regione.lazio.it/sites/default/files/2021-04/Sartore-patrimoniale-16-03-2015.pdf">Dich_Patrimoniale_16032015_Sartore</text:a></text:p>
          </table:table-cell>
          <table:table-cell table:style-name="ce6"/>
          <table:table-cell table:style-name="ce6" office:value-type="string">
            <text:p><text:a xlink:href="https://www.regione.lazio.it/sites/default/files/2021-04/Sartore-mancato-consenso-16-03-2015.pdf">Dich_Mancato_consenso_16032015_Sartore</text:a></text:p>
          </table:table-cell>
          <table:table-cell table:style-name="ce6" office:value-type="string">
            <text:p><text:a xlink:href="https://www.regione.lazio.it/sites/default/files/2021-04/Alessandra-Sartore-730-2015.pdf">730_2015_Sartore</text:a></text:p>
          </table:table-cell>
          <table:table-cell table:style-name="ce6" office:value-type="string">
            <text:p><text:a xlink:href="https://www.regione.lazio.it/sites/default/files/2021-04/Sartore-mancato-consenso-16-03-2015.pdf">Dich_Mancato_consenso_16032015_Sartore</text:a></text:p>
          </table:table-cell>
          <table:table-cell table:number-columns-repeated="1012"/>
        </table:table-row>
        <table:table-row table:style-name="ro13">
          <table:table-cell table:style-name="ce3" office:value-type="string">
            <text:p>Concettina Ciminiello -<text:span text:style-name="T3"> Assessore Pari opportunità, Autonomie locali, Sicurezza</text:span></text:p>
            <text:p><text:span text:style-name="T4">Dati 2015</text:span></text:p>
          </table:table-cell>
          <table:table-cell table:style-name="ce7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9" office:value-type="string">
            <text:p>Cinque anni</text:p>
          </table:table-cell>
          <table:table-cell table:style-name="ce11" office:value-type="string">
            <text:p><text:a xlink:href="http://www.regione.lazio.it/ciminiello/#BiografiaHome">vedi cv</text:a></text:p>
          </table:table-cell>
          <table:table-cell table:style-name="ce11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11"/>
          <table:table-cell table:style-name="ce6" office:value-type="string">
            <text:p><text:a xlink:href="https://www.regione.lazio.it/sites/default/files/2021-04/Ciminiello-incarichi-19-02-2015.pdf">Dich_Incarichi_19022015_Ciminiello</text:a></text:p>
          </table:table-cell>
          <table:table-cell table:style-name="ce6" office:value-type="string">
            <text:p><text:a xlink:href="https://www.regione.lazio.it/sites/default/files/2021-04/Ciminiello-patrimoniale-19-02-2015.pdf">Dich_Patrimoniale_19022015_Ciminiello</text:a></text:p>
          </table:table-cell>
          <table:table-cell table:style-name="ce6"/>
          <table:table-cell table:style-name="ce6" office:value-type="string">
            <text:p><text:a xlink:href="https://www.regione.lazio.it/sites/default/files/2021-04/Ciminiello-mancato-consenso-coniuge-parenti-19-02-2015.pdf">Dich_Manc_consenso_coniuge_parenti_19022015_Ciminiello</text:a></text:p>
          </table:table-cell>
          <table:table-cell table:style-name="ce6" office:value-type="string">
            <text:p><text:a xlink:href="https://www.regione.lazio.it/sites/default/files/2021-04/Modello-730-2015.pdf">730_personale_2015_Ciminiello</text:a></text:p>
          </table:table-cell>
          <table:table-cell table:style-name="ce6" office:value-type="string">
            <text:p><text:a xlink:href="https://www.regione.lazio.it/sites/default/files/2021-04/Ciminiello-mancato-consenso-coniuge-parenti-19-02-2015.pdf">Dich_Manc_consenso_coniuge_parenti_19022015_Ciminiello</text:a></text:p>
          </table:table-cell>
          <table:table-cell table:number-columns-repeated="1012"/>
        </table:table-row>
        <table:table-row table:style-name="ro14">
          <table:table-cell table:style-name="ce4" office:value-type="string">
            <text:p><text:span text:style-name="T5">Sonia Ricci</text:span><text:span text:style-name="T3"> - Assessore Agricoltura, Caccia e pesca</text:span></text:p>
            <text:p><text:span text:style-name="T4">Dati 2015</text:span></text:p>
            <text:p/>
          </table:table-cell>
          <table:table-cell table:style-name="ce7" office:value-type="string">
            <text:p><text:a xlink:href="https://www.regione.lazio.it/sites/default/files/2021-09/T00012-21032013.pdf">Decreto del Presidente n.T00012 del 21/03/2013</text:a></text:p>
          </table:table-cell>
          <table:table-cell table:style-name="ce10" office:value-type="string">
            <text:p>Cinque anni</text:p>
          </table:table-cell>
          <table:table-cell table:style-name="ce11" office:value-type="string">
            <text:p><text:a xlink:href="http://www.regione.lazio.it/ricci/#BiografiaHome">vedi cv</text:a></text:p>
          </table:table-cell>
          <table:table-cell table:style-name="ce11" office:value-type="string">
            <text:p><text:a xlink:href="https://www.regione.lazio.it/sites/default/files/2021-04/X-legislatura-Trattamento-economico-lordo.pdf">trattamento_economico_lordo</text:a></text:p>
          </table:table-cell>
          <table:table-cell table:style-name="ce12" office:value-type="string">
            <text:p>2015:</text:p>
            <text:p><text:span text:style-name="T7">3-6 Febbraio, Missione a Berlino, euro 902,00;</text:span></text:p>
            <text:p><text:span text:style-name="T7">22-23 Marzo, Missione Verona Vinitaly, euro 497,28;</text:span></text:p>
            <text:p><text:span text:style-name="T7">19-22 Maggio, Missione Milano Fruit Innovation 2015, euro 241,00;</text:span></text:p>
            <text:p><text:span text:style-name="T7">12-ottobre, Innovazione cibo ed healcare "expo Milano", euro 189,00</text:span></text:p>
          </table:table-cell>
          <table:table-cell table:style-name="ce6" office:value-type="string">
            <text:p><text:a xlink:href="https://www.regione.lazio.it/sites/default/files/2021-04/Ricci-incarichi-03-03-2015.pdf">Dich_Incarichi_03032015_Ricci</text:a></text:p>
          </table:table-cell>
          <table:table-cell table:style-name="ce6" office:value-type="string">
            <text:p><text:a xlink:href="https://www.regione.lazio.it/sites/default/files/2021-04/Ricci-patrimoniale-03-03-2015.pdf">Dich_Patrimoniale_03032015_Ricci</text:a></text:p>
          </table:table-cell>
          <table:table-cell table:style-name="ce6"/>
          <table:table-cell table:style-name="ce6" office:value-type="string">
            <text:p><text:a xlink:href="https://www.regione.lazio.it/sites/default/files/2021-04/Ricci-mancato-consenso-coniuge-parenti-03-03-2015.pdf">Dich_Mancato_consenso_03032015_Ricci</text:a></text:p>
          </table:table-cell>
          <table:table-cell table:style-name="ce6" office:value-type="string">
            <text:p><text:a xlink:href="https://www.regione.lazio.it/sites/default/files/2021-04/MODELLO-UNICO-2015-RICCI-SONIA.pdf">UNICO_2015_Ricci</text:a></text:p>
          </table:table-cell>
          <table:table-cell table:style-name="ce6" office:value-type="string">
            <text:p><text:a xlink:href="https://www.regione.lazio.it/sites/default/files/2021-04/Ricci-mancato-consenso-coniuge-parenti-03-03-2015.pdf">Dich_Mancato_consenso_03032015_Ricci</text:a></text:p>
          </table:table-cell>
          <table:table-cell table:number-columns-repeated="1012"/>
        </table:table-row>
        <table:table-row table:style-name="ro15" table:number-rows-repeated="1048546">
          <table:table-cell table:number-columns-repeated="1024"/>
        </table:table-row>
        <table:table-row table:style-name="ro16" table:number-rows-repeated="1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'2015'.$A$1" table:cell-range-address="'2015'.$A$1:'2015'.$L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Times New Roman1" svg:font-family="'Times New Roman'"/>
    <style:font-face style:name="Times New Roman" svg:font-family="'Times New Roman'" style:font-family-generic="roman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30/09/2021</text:date>, <text:time>15.2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Elena Magnelli</meta:initial-creator>
    <meta:creation-date>2016-04-07T09:14:48Z</meta:creation-date>
    <dc:date>2021-09-30T15:23:50.93</dc:date>
    <meta:print-date>2016-04-08T14:05:00Z</meta:print-date>
    <meta:editing-cycles>89</meta:editing-cycles>
    <meta:editing-duration>PT17H13M20S</meta:editing-duration>
    <meta:document-statistic meta:table-count="1" meta:cell-count="130" meta:object-count="0"/>
  </office:meta>
</office:document-meta>
</file>